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4">
      <style:paragraph-properties fo:margin-left="0cm" fo:margin-right="0cm" fo:margin-top="0.494cm" fo:margin-bottom="0cm" loext:contextual-spacing="false" fo:line-height="100%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" style:family="paragraph" style:parent-style-name="FR4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146be9" style:font-size-asian="11pt" style:font-size-complex="11pt"/>
    </style:style>
    <style:style style:name="P3" style:family="paragraph" style:parent-style-name="FR4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style:font-size-asian="11pt" style:font-size-complex="11pt"/>
    </style:style>
    <style:style style:name="P4" style:family="paragraph" style:parent-style-name="FR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paragraph-rsid="00146be9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46be9"/>
    </style:style>
    <style:style style:name="P6" style:family="paragraph" style:parent-style-name="FR4">
      <style:paragraph-properties fo:margin-left="9.843cm" fo:margin-right="0cm" fo:margin-top="0.494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FR4">
      <style:paragraph-properties fo:margin-left="9.843cm" fo:margin-right="0cm" fo:margin-top="0.494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FR4">
      <style:paragraph-properties fo:margin-left="9.843cm" fo:margin-right="0cm" fo:margin-top="0.494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9" style:family="paragraph" style:parent-style-name="FR2">
      <style:paragraph-properties fo:margin-left="0cm" fo:margin-right="-0.035cm" fo:margin-top="0.529cm" fo:margin-bottom="0cm" loext:contextual-spacing="false" fo:line-height="150%" fo:text-indent="0cm" style:auto-text-indent="false"/>
      <style:text-properties fo:color="#000000" style:font-name="Arial" fo:font-size="11pt" fo:font-weight="normal" officeooo:paragraph-rsid="00146be9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officeooo:paragraph-rsid="00146be9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46be9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Arial" fo:font-size="11pt" officeooo:paragraph-rsid="00146be9" style:font-size-asian="11pt" style:font-size-complex="11pt"/>
    </style:style>
    <style:style style:name="P13" style:family="paragraph" style:parent-style-name="Standard">
      <style:text-properties style:font-name="Arial" fo:font-size="11pt" fo:font-weight="bold" officeooo:paragraph-rsid="00146be9" style:font-size-asian="11pt" style:font-weight-asian="bold" style:font-size-complex="11pt"/>
    </style:style>
    <style:style style:name="P14" style:family="paragraph" style:parent-style-name="Standard">
      <loext:graphic-properties draw:fill="none"/>
      <style:paragraph-properties fo:margin-left="-0.101cm" fo:margin-right="0cm" fo:margin-top="0.494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/>
      <style:text-properties fo:color="#000000" style:font-name="Arial" fo:font-size="11pt" officeooo:paragraph-rsid="00146be9" style:font-size-asian="11pt" style:font-size-complex="11pt" fo:hyphenate="false" fo:hyphenation-remain-char-count="2" fo:hyphenation-push-char-count="2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0146be9" style:font-size-asian="11pt" style:font-size-complex="11pt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FR2">
      <style:paragraph-properties fo:margin-left="3.752cm" fo:margin-right="-0.035cm" fo:margin-top="0cm" fo:margin-bottom="0cm" loext:contextual-spacing="false" fo:line-height="106%" fo:text-align="end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07708" style:font-size-asian="11pt" style:font-name-complex="Arial" style:font-size-complex="11pt"/>
    </style:style>
    <style:style style:name="T6" style:family="text">
      <style:text-properties style:font-name="Arial" fo:font-size="11pt" officeooo:rsid="00206b11" style:font-size-asian="11pt" style:font-name-complex="Arial" style:font-size-complex="11pt"/>
    </style:style>
    <style:style style:name="T7" style:family="text">
      <style:text-properties style:font-name="Arial" fo:font-size="11pt" officeooo:rsid="00146be9" style:font-size-asian="11pt" style:font-name-complex="Arial" style:font-size-complex="11pt"/>
    </style:style>
    <style:style style:name="T8" style:family="text">
      <style:text-properties officeooo:rsid="0018d69a"/>
    </style:style>
    <style:style style:name="T9" style:family="text">
      <style:text-properties style:font-name-complex="Arial"/>
    </style:style>
    <style:style style:name="T10" style:family="text">
      <style:text-properties officeooo:rsid="00146be9" style:font-name-complex="Arial"/>
    </style:style>
    <style:style style:name="T11" style:family="text">
      <style:text-properties officeooo:rsid="00146b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3">.................................................<text:line-break/>(pieczątka firmowa wykonawcy)</text:p>
      <text:p text:style-name="P1">..............................................<text:line-break/>(miejsce i data sporządzenia)<text:line-break/></text:p>
      <text:p text:style-name="P6"><text:span text:style-name="T1">ZAMAWIAJĄCY<text:line-break/></text:span><text:span text:style-name="T2">Gminny Ośrodek Pomocy Społecznej<text:line-break/>Pawłów 56<text:line-break/>27- 225 Pawłów</text:span></text:p>
      <text:p text:style-name="P7"/>
      <text:p text:style-name="P10"/>
      <text:p text:style-name="P5"><text:span text:style-name="T3">Odpowiadając na zaproszenie do współpracy którego przedmiotem jest </text:span><text:span text:style-name="T4">świadczenie usług opiekuńczych dla </text:span><text:span text:style-name="T5">2</text:span><text:span text:style-name="T6">5</text:span><text:span text:style-name="T4"> osób potrzebujących wsparcia miejscu zamieszkania na terenie gminy Pawłó</text:span><text:span text:style-name="T7">w</text:span></text:p>
      <text:p text:style-name="P4">składa ofertę wykonania w/w usługi w cenie brutto jednej roboczogodziny świadczenia usług opiekuńczych w wysokości:</text:p>
      <text:p text:style-name="P9">………………………………………………………………………………………………………………………<text:line-break/>(kwota brutto w PLN do dwóch miejsc po przecinku, liczbowo i słownie)</text:p>
      <text:p text:style-name="P2"/>
      <text:list xml:id="list8209389783623106540" text:style-name="L1">
        <text:list-item>
          <text:p text:style-name="P15">Deklaruję realizację usługi we wskazanym <text:span text:style-name="T8">w zapytaniu ofertowym</text:span> terminie.</text:p>
        </text:list-item>
        <text:list-item>
          <text:p text:style-name="P15">Zapoznałem/am się z treścią Zapytania ofertowego i nie wnoszę do niego zastrzeżeń oraz przyjmuję warunki w nim zawarte;</text:p>
        </text:list-item>
        <text:list-item>
          <text:p text:style-name="P15">Realizacja usługi będzie prowadzona zgodnie z warunkami oraz wymaganiami określonymi</text:p>
          <text:p text:style-name="P15">w zapytaniu ofertowym.</text:p>
        </text:list-item>
        <text:list-item>
          <text:p text:style-name="P15">Oświadczam, że podane w niniejszym formularzu informacje są zgodne z prawdą.</text:p>
        </text:list-item>
        <text:list-item>
          <text:p text:style-name="P15"><text:span text:style-name="T10">Oświadczam, że</text:span><text:span text:style-name="T9"> posiadamy uprawnienia do wykonywania działalności, której dotyczy niniejsza oferta;</text:span></text:p>
        </text:list-item>
        <text:list-item>
          <text:p text:style-name="P16"><text:span text:style-name="T11">Oświadczam, że </text:span>dysponujemy osobami zdolnymi do wykonania usługi zgodnie<text:line-break/>z przedstawionymi warunkami </text:p>
        </text:list-item>
        <text:list-item>
          <text:p text:style-name="P16"><text:span text:style-name="T11">Oświadczam, że </text:span>znajdujemy się w sytuacji ekonomicznej i finansowej zapewniającej właściwe wykonanie usługi.</text:p>
        </text:list-item>
        <text:list-item>
          <text:p text:style-name="P15">Załącznikami do niniejszej oferty są:</text:p>
        </text:list-item>
      </text:list>
      <text:p text:style-name="P11"><text:s text:c="12"/>a) <text:span text:style-name="T11">referencje potwierdzające doświadczenie w wykonywaniu podobnych do przedmiotu zamówienia usług</text:span></text:p>
      <text:p text:style-name="P12"><text:s/></text:p>
      <text:p text:style-name="P12"><text:s/></text:p>
      <text:p text:style-name="P12"><text:s/><text:bookmark text:name="_GoBack"/></text:p>
      <text:p text:style-name="P13"><text:s/></text:p>
      <text:p text:style-name="P13"><text:s/></text:p>
      <text:p text:style-name="P13"><text:s/></text:p>
      <text:p text:style-name="P13"><text:s/></text:p>
      <text:p text:style-name="P13"><text:s/></text:p>
      <text:p text:style-name="P14"/>
      <text:p text:style-name="P8"><text:soft-page-break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R4" style:family="paragraph">
      <style:paragraph-properties fo:margin-left="0.141cm" fo:margin-right="0cm" fo:margin-top="0.106cm" fo:margin-bottom="0cm" loext:contextual-spacing="false" fo:line-height="106%" fo:orphans="0" fo:widows="0" fo:hyphenation-ladder-count="no-limit" fo:text-indent="-0.176cm" style:auto-text-indent="false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0.353cm" fo:margin-bottom="0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305cm" fo:margin-bottom="0cm" loext:contextual-spacing="false"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style:text-position="0% 100%" fo:font-size="12pt" fo:font-weight="bold" style:font-size-asian="12pt" style:font-weight-asian="bold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font-size="9pt" style:font-size-asian="9pt" style:font-size-complex="9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4.2$Windows_x86 LibreOffice_project/f99d75f39f1c57ebdd7ffc5f42867c12031db97a</meta:generator>
    <dc:date>2019-09-03T11:22:37.576000000</dc:date>
    <meta:document-statistic meta:table-count="0" meta:image-count="0" meta:object-count="0" meta:page-count="2" meta:paragraph-count="25" meta:word-count="183" meta:character-count="1495" meta:non-whitespace-character-count="1315"/>
    <meta:user-defined meta:name="Info 1"/>
    <meta:user-defined meta:name="Info 2"/>
    <meta:user-defined meta:name="Info 3"/>
    <meta:user-defined meta:name="Info 4"/>
  </office:meta>
</office:document-meta>
</file>