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c3b8c"/>
    </style:style>
    <style:style style:name="P4" style:family="paragraph" style:parent-style-name="Text_20_body">
      <style:paragraph-properties fo:text-align="justify" style:justify-single-word="false"/>
      <style:text-properties officeooo:paragraph-rsid="000e2fa9"/>
    </style:style>
    <style:style style:name="P5" style:family="paragraph" style:parent-style-name="Text_20_body">
      <style:paragraph-properties fo:text-align="justify" style:justify-single-word="false"/>
      <style:text-properties officeooo:paragraph-rsid="00100098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bold" officeooo:rsid="000e2fa9" officeooo:paragraph-rsid="000e2fa9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2pt" officeooo:paragraph-rsid="000e2fa9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fo:font-size="12pt" officeooo:paragraph-rsid="000f0bab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font-size="12pt" officeooo:paragraph-rsid="000e2fa9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fo:font-size="12pt" officeooo:rsid="000e2fa9" officeooo:paragraph-rsid="000f0bab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officeooo:rsid="000e2fa9" officeooo:paragraph-rsid="000e2fa9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officeooo:paragraph-rsid="000e2fa9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officeooo:paragraph-rsid="000fbc0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officeooo:rsid="001141f1" officeooo:paragraph-rsid="001141f1" style:font-size-asian="12pt" style:font-size-complex="12pt"/>
    </style:style>
    <style:style style:name="P20" style:family="paragraph" style:parent-style-name="Text_20_body" style:list-style-name="L1">
      <style:text-properties officeooo:paragraph-rsid="000e2fa9"/>
    </style:style>
    <style:style style:name="P21" style:family="paragraph" style:parent-style-name="Text_20_body" style:list-style-name="L2">
      <style:paragraph-properties fo:text-align="justify" style:justify-single-word="false"/>
    </style:style>
    <style:style style:name="P22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T1" style:family="text">
      <style:text-properties officeooo:rsid="000c3b8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2fa9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e2fa9"/>
    </style:style>
    <style:style style:name="T6" style:family="text">
      <style:text-properties style:font-name="Times New Roman" style:font-name-asian="Times New Roman" style:language-asian="pl" style:country-asian="PL" style:font-name-complex="Times New Roman"/>
    </style:style>
    <style:style style:name="T7" style:family="text">
      <style:text-properties style:font-name="Times New Roman" officeooo:rsid="000e2fa9" style:font-name-asian="Times New Roman" style:language-asian="pl" style:country-asian="PL" style:font-name-complex="Times New Roman"/>
    </style:style>
    <style:style style:name="T8" style:family="text">
      <style:text-properties style:font-name="Times New Roman" officeooo:rsid="000f0bab" style:font-name-asian="Times New Roman" style:language-asian="pl" style:country-asian="PL" style:font-name-complex="Times New Roman"/>
    </style:style>
    <style:style style:name="T9" style:family="text">
      <style:text-properties style:font-name="Times New Roman" style:language-asian="pl" style:country-asian="PL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officeooo:rsid="000f0bab"/>
    </style:style>
    <style:style style:name="T12" style:family="text">
      <style:text-properties style:font-name-asian="Times New Roman" style:language-asian="pl" style:country-asian="PL" style:font-name-complex="Times New Roman"/>
    </style:style>
    <style:style style:name="T13" style:family="text">
      <style:text-properties officeooo:rsid="000e2fa9" style:font-name-asian="Times New Roman" style:language-asian="pl" style:country-asian="PL" style:font-name-complex="Times New Roman"/>
    </style:style>
    <style:style style:name="T14" style:family="text">
      <style:text-properties officeooo:rsid="000fbc06" style:font-name-asian="Times New Roman" style:language-asian="pl" style:country-asian="PL" style:font-name-complex="Times New Roman"/>
    </style:style>
    <style:style style:name="T15" style:family="text">
      <style:text-properties officeooo:rsid="000fbc06"/>
    </style:style>
    <style:style style:name="T16" style:family="text">
      <style:text-properties officeooo:rsid="00100098"/>
    </style:style>
    <style:style style:name="T17" style:family="text">
      <style:text-properties officeooo:rsid="001141f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O</text:span>GŁOSZENIE o naborze – Pracownik socjalny (GOPS Pawłów) – <text:span text:style-name="T1">1 etat</text:span></text:p>
      <text:p text:style-name="P1"><text:span text:style-name="Strong_20_Emphasis"/></text:p>
      <text:p text:style-name="P1"><text:span text:style-name="Strong_20_Emphasis">OGŁOSZENIE<text:line-break/>o naborze na stanowisk</text:span><text:span text:style-name="Strong_20_Emphasis"><text:span text:style-name="T1">o</text:span></text:span><text:span text:style-name="Strong_20_Emphasis"> pracownik</text:span><text:span text:style-name="Strong_20_Emphasis"><text:span text:style-name="T1">a</text:span></text:span><text:span text:style-name="Strong_20_Emphasis"> socjaln</text:span><text:span text:style-name="Strong_20_Emphasis"><text:span text:style-name="T1">ego</text:span></text:span><text:span text:style-name="Strong_20_Emphasis"><text:line-break/>w Gminnym Ośrodku Pomocy Społecznej w Pawłowie</text:span></text:p>
      <text:p text:style-name="P1"><text:span text:style-name="Strong_20_Emphasis"/></text:p>
      <text:p text:style-name="P2">Kierownik Gminnego Ośrodka Pomocy Społecznej w Pawłowie ogłasza nabór na stanowisk<text:span text:style-name="T1">o </text:span>pracownik<text:span text:style-name="T1">a</text:span> socjaln<text:span text:style-name="T5">ego</text:span> w Gminnym Ośrodku Pomocy Społecznej w Pawłowie</text:p>
      <text:p text:style-name="P6"/>
      <text:p text:style-name="Text_20_body"><text:span text:style-name="T2">I. Nazwa i adres jednostki:</text:span><text:line-break/><text:span text:style-name="T4">Gminny Ośrodek Pomocy Społecznej w Pawłowie<text:line-break/>27-225 Pawłów<text:line-break/>Pawłów 56</text:span></text:p>
      <text:p text:style-name="P6"/>
      <text:p text:style-name="P6">II. Określenie stanowiska</text:p>
      <text:p text:style-name="Text_20_body">Pracownik socjalny<text:line-break/>Wymiar etatu – 1/1</text:p>
      <text:p text:style-name="Text_20_body"/>
      <text:p text:style-name="P7">III. Forma zatrudnienia:</text:p>
      <text:p text:style-name="P12">Umowa o pracę na okres próbny <text:span text:style-name="T11">na 3 miesiące</text:span>. Po okresie próbnym istnieje możliwość przedłużenia umowy o pracę na kolejne okresy.</text:p>
      <text:p text:style-name="Text_20_body"/>
      <text:p text:style-name="P6">I<text:span text:style-name="T5">V</text:span>. Określenie wymagań związanych ze stanowiskiem</text:p>
      <text:p text:style-name="P2">Do naboru mogą przystąpić osoby spełniające warunki określone w art. 6 ustawy z dnia 21 listopada 2008 roku o pracownikach samorządowych (tekst Dz. U. z 20<text:span text:style-name="T5">19</text:span> poz. 1<text:span text:style-name="T5">282</text:span> z późn. zm.), a także spełniają wymagania określone w odrębnych przepisach dot. sprawowania funkcji pracownika socjalnego. tj</text:p>
      <text:list xml:id="list2117635688311539177" text:style-name="L1">
        <text:list-item>
          <text:p text:style-name="P20">– określone w art. 116 ust 1 ustawy z dnia 12 marca 2004 roku o pomocy społecznej (tj: Dz. U. <text:span text:style-name="T1">z</text:span> 201<text:span text:style-name="T1">9,</text:span> poz. 1<text:span text:style-name="T1">507</text:span> z późn. zm.):<text:line-break/>a) posiadają dyplom ukończenia kolegium pracowników służb społecznych;<text:line-break/>b) ukończyły studia wyższe na kierunku praca socjalna;<text:line-break/>c) do dnia 31 grudnia 2013r ukończyły studia wyższe o specjalności przygotowującej do zawodu pracownika socjalnego na jednym z kierunków:<text:line-break/>– pedagogika,<text:line-break/>– pedagogika specjalna,<text:line-break/>– politologia,<text:line-break/>– polityka społeczna,<text:line-break/>– psychologia,<text:line-break/>– socjologia,<text:line-break/>– nauki o rodzinie. </text:p>
        </text:list-item>
      </text:list>
      <text:p text:style-name="P2"><text:span text:style-name="T1">l</text:span>ub<text:line-break/>2. – określone w art. 156 ustawy o pomocy społecznej ( tj: Dz. U. <text:span text:style-name="T1">z</text:span> 201<text:span text:style-name="T1">9,</text:span> poz. 1<text:span text:style-name="T1">507</text:span> z późn. zm.)</text:p>
      <text:p text:style-name="P3">a) Osoby, które przed dniem wejścia w życie niniejszej ustawy były zatrudnione na stanowisku pracownika socjalnego na podstawie dotychczasowych przepisów,</text:p>
      <text:p text:style-name="P3"><text:soft-page-break/>b) Osoby, które przed dniem 1 maja 2004 r. ukończyły studia wyższe na kierunkach: pedagogika, psychologia, politologia, politologia i nauki społeczne lub socjologia,</text:p>
      <text:p text:style-name="P3">c) Osoby, które w okresie 3,5 roku od dnia wejścia w życie ustawy ukończyły studia wyższe magisterskie na kierunkach: pedagogika, psychologia, politologia lub socjologia,</text:p>
      <text:p text:style-name="P3">d) Osoby, które przed dniem 1 maja 2004 r. rozpoczęły studia wyższe licencjackie lub wyższe magisterskie na kierunkach: pedagogika, psychologia, politologia lub socjologia,</text:p>
      <text:p text:style-name="P3"><text:line-break/>e). Osoby zatrudnione przed dniem wejścia w życie ustawy na stanowisku aspiranta pracy socjalnej, które w okresie 3,5 roku od dnia wejścia w życie ustawy ukończyły studia wyższe na kierunkach: pedagogika, psychologia, politologia lub socjologia i uzyskają tytuł licencjata,</text:p>
      <text:p text:style-name="P3"><text:line-break/>f) Osoby zatrudnione przed dniem wejścia w życie ustawy na stanowisku aspiranta pracy socjalnej, które w okresie 5,5 roku od dnia wejścia w życie ustawy ukończyły studia wyższe magisterskie na kierunkach: pedagogika, psychologia, politologia lub socjologia.</text:p>
      <text:p text:style-name="P2">Wymagania wymienione powyżej są niezbędne do zatrudnienia.</text:p>
      <text:p text:style-name="Text_20_body"/>
      <text:p text:style-name="P6">V. Wskazanie zakresu zadań wykonywanych na stanowisku:</text:p>
      <text:list xml:id="list7266391801240581833" text:style-name="L2">
        <text:list-item>
          <text:p text:style-name="P22">praca socjalna; </text:p>
        </text:list-item>
        <text:list-item>
          <text:p text:style-name="P22">dokonywanie analizy i oceny zjawisk, które powodują zapotrzebowanie na świadczenia z pomocy społecznej oraz kwalifikowanie do uzyskania tych świadczeń; </text:p>
        </text:list-item>
        <text:list-item>
          <text:p text:style-name="P22">udzielanie informacji, wskazówek i pomocy w zakresie rozwiązywania spraw życiowych osobom, które dzięki tej pomocy będą zdolne samodzielnie rozwiązywać problemy będące przyczyną trudnej sytuacji życiowej; skuteczne posługiwanie się przepisami prawa w realizacji tych zadań; </text:p>
        </text:list-item>
        <text:list-item>
          <text:p text:style-name="P22">pomoc w uzyskaniu dla osób będących w trudnej sytuacji życiowej poradnictwa dotyczącego możliwości rozwiązywania problemów i udzielania pomocy przez właściwe instytucje państwowe, samorządowe i organizacje pozarządowe oraz wspieranie w uzyskiwaniu pomocy; </text:p>
        </text:list-item>
        <text:list-item>
          <text:p text:style-name="P22">udzielanie pomocy zgodnie z zasadami etyki zawodowej; </text:p>
        </text:list-item>
        <text:list-item>
          <text:p text:style-name="P22">pobudzanie społecznej aktywności i inspirowanie działań samopomocowych w zaspokajaniu niezbędnych potrzeb życiowych osób, rodzin, grup i środowisk społecznych; </text:p>
        </text:list-item>
        <text:list-item>
          <text:p text:style-name="P22">współpraca i współdziałanie zinnymi specjalistami w celu przeciwdziałania i ograniczania patologii i skutków negatywnych zjawisk społecznych, łagodzenie skutków ubóstwa; </text:p>
        </text:list-item>
        <text:list-item>
          <text:p text:style-name="P22">inicjowanie nowych form pomocy osobom i rodzinom mającym trudną sytuację życiową oraz inspirowanie powołania instytucji świadczących usługi służące poprawie sytuacji takich osób i rodzin; </text:p>
        </text:list-item>
        <text:list-item>
          <text:p text:style-name="P22">współuczestniczenie w inspirowaniu, opracowaniu, wdrożeniu oraz rozwijaniu regionalnych i lokalnych programów pomocy społecznej ukierunkowanych na podniesienie jakości życia.; </text:p>
        </text:list-item>
        <text:list-item>
          <text:p text:style-name="P21">realizacja innych zadań zleconych z zakresu administracji rządowej. </text:p>
        </text:list-item>
      </text:list>
      <text:p text:style-name="Text_20_body"/>
      <text:p text:style-name="P4"><text:span text:style-name="T2">V</text:span><text:span text:style-name="T3">I</text:span><text:span text:style-name="T2">. Wymagane dokumenty:</text:span></text:p>
      <text:p text:style-name="P8">1. Życiorys lub CV,</text:p>
      <text:p text:style-name="P11">2. Kwestionariusz osobowy, zgodnie z wzorem z załącznika nr 1 do ogłoszenia,</text:p>
      <text:p text:style-name="P9">3. <text:span text:style-name="T5">Kserokopie odpisów</text:span> dyplomów - <text:span text:style-name="T17">potwierdzone przez kandydata za zgodność z oryginałem,</text:span></text:p>
      <text:p text:style-name="P10">4. <text:span text:style-name="T11">O</text:span><text:span text:style-name="T9">świadczenie, że kandydat </text:span><text:span text:style-name="T10">nie był skazany prawomocnym wyrokiem za umyślne przestępstwo lub umyślne przestępstwo skarbowe, </text:span><text:span text:style-name="T6">zgodnie z wzorem z załącznika nr 2 do ogłoszenia,</text:span></text:p>
      <text:p text:style-name="P10"><text:soft-page-break/><text:span text:style-name="T7">5. <text:s/></text:span><text:span text:style-name="T8">O</text:span><text:bookmark-start text:name="_Hlk42154338"/><text:span text:style-name="T6">świadczenie, że kandydat nie jest i nie był pozbawiony władzy rodzicielskiej oraz władza rodzicielska nie jest zawieszona ani ograniczona, potwierdzone własnoręcznym podpisem - zgodnie z wzorem z załącznika </text:span><text:bookmark-end text:name="_Hlk42154338"/><text:span text:style-name="T6">nr 3 do ogłoszenia,</text:span></text:p>
      <text:p text:style-name="P10"><text:span text:style-name="T7">6. </text:span><text:bookmark-start text:name="_Hlk42154597"/><text:span text:style-name="T6">Oświadczenie, że kandydat wypełnia obowiązek alimentacyjny – w przypadku, gdy taki obowiązek w stosunku do kandydata wynika z tytułu egzekucyjnego – oświadczenie o jego wypełnianiu, w przypadku gdy nie ma osób zobowiązanych do alimentacji – oświadczenie, że nie został nałożony obowiązek alimentacyjny </text:span><text:bookmark-end text:name="_Hlk42154597"/><text:span text:style-name="T6">- zgodnie z wzorem z załącznika nr 4 do ogłoszenia.</text:span></text:p>
      <text:p text:style-name="P14"><text:span text:style-name="T13">7. </text:span><text:span text:style-name="T12">Klauzula informacyjna RODO – oświadczenie o zapoznaniu się kandydata – zgodnie <text:line-break/>z wzorem załącznik nr 5 do ogłoszenia.</text:span></text:p>
      <text:p text:style-name="P15"><text:span text:style-name="T14">8. </text:span><text:span text:style-name="T12">Potwierdzenie, </text:span><text:span text:style-name="T14">ż</text:span>e kandydat jest zdolny do pracy <text:span text:style-name="T15">na stanowiku pracownik socjalny</text:span>, co zosta<text:span text:style-name="T15">ł</text:span>o potwierdzone za<text:span text:style-name="T15">ś</text:span>wiadczeniem lekarskim o braku przeciwwskaza<text:span text:style-name="T15">ń</text:span> do tej pracy (dokument <text:span text:style-name="T15">w</text:span>ymagany po II etapie przed podpisaniem umowy o prac<text:span text:style-name="T15">ę, na </text:span><text:s/>I etapie prosimy <text:span text:style-name="T15">o złożenie oświadczenia zgodnie ze wzorem z zalącznika nr 6 do ogłoszenia).</text:span></text:p>
      <text:p text:style-name="Text_20_body"/>
      <text:p text:style-name="P4"><text:span text:style-name="T2">VI</text:span><text:span text:style-name="T3">I</text:span><text:span text:style-name="T2">. Termin i miejsce składania dokumentów</text:span></text:p>
      <text:p text:style-name="P5"><text:span text:style-name="T16">Wymagane d</text:span>okumenty <text:span text:style-name="T16">aplikacyjne</text:span> należy składać <text:span text:style-name="T16">osobiście w siedzibie GOPS Pawłów</text:span> <text:span text:style-name="T16">lub przesłać na adres</text:span> Gminn<text:span text:style-name="T16">ego</text:span> Ośrodk<text:span text:style-name="T16">a</text:span> Pomocy Społecznej w Pawłowie: <text:s/><text:span text:style-name="T5">Pawłów 56, 27-225 Pawłów</text:span> w terminie do <text:span text:style-name="T17">30 października 2020 </text:span>roku do godz. 1<text:span text:style-name="T17">4:</text:span>00.</text:p>
      <text:p text:style-name="P5">Dokumenty należy składać lub przesyłać w zamkniętych kopertach z dopiskiem NABÓR NA WOLNE STANOWISKO – pracownik socjalny.</text:p>
      <text:p text:style-name="P4">Dokumenty, które wpłyną po określonym terminie nie będą rozpatrywane.</text:p>
      <text:p text:style-name="Text_20_body"/>
      <text:p text:style-name="Text_20_body"/>
      <text:p text:style-name="P6">VI<text:span text:style-name="T5">I</text:span>I. Informacje dodatkowe</text:p>
      <text:p text:style-name="P13">Kandydaci zakwalifikowani do dalszego postępowania kwalifikacyjnego zostaną powiadomieni pisemnie o dalszych etapach naboru.</text:p>
      <text:p text:style-name="P16">Przewidywany okres zatrudnienia na ok<text:span text:style-name="T16">r</text:span>es pr<text:span text:style-name="T16">ó</text:span>bny to: <text:span text:style-name="T16">XI.2020- I.2021.</text:span></text:p>
      <text:p text:style-name="P17"/>
      <text:p text:style-name="P17"/>
      <text:p text:style-name="P18">/-/ <text:span text:style-name="T17">Monika Skrzeczyna</text:span></text:p>
      <text:p text:style-name="P19">Kierownik </text:p>
      <text:p text:style-name="P19">Gminnego Ośrodka Pomocy Społecznej</text:p>
      <text:p text:style-name="P19">w Pawło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3S</meta:editing-duration>
    <meta:editing-cycles>7</meta:editing-cycles>
    <meta:generator>LibreOffice/5.1.4.2$Windows_x86 LibreOffice_project/f99d75f39f1c57ebdd7ffc5f42867c12031db97a</meta:generator>
    <dc:date>2020-10-22T13:27:32.842000000</dc:date>
    <meta:print-date>2020-10-22T13:26:26.284000000</meta:print-date>
    <meta:document-statistic meta:table-count="0" meta:image-count="0" meta:object-count="0" meta:page-count="3" meta:paragraph-count="50" meta:word-count="910" meta:character-count="6599" meta:non-whitespace-character-count="5714"/>
    <meta:user-defined meta:name="Info 1"/>
    <meta:user-defined meta:name="Info 2"/>
    <meta:user-defined meta:name="Info 3"/>
    <meta:user-defined meta:name="Info 4"/>
  </office:meta>
</office:document-meta>
</file>