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ahoma1" svg:font-family="Tahoma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92cm" fo:margin-bottom="0.192cm" style:contextual-spacing="false" fo:text-align="center" style:justify-single-word="false"/>
      <style:text-properties officeooo:paragraph-rsid="00065a34"/>
    </style:style>
    <style:style style:name="P2" style:family="paragraph" style:parent-style-name="Normal_20__28_Web_29_">
      <style:paragraph-properties fo:margin-top="0.192cm" fo:margin-bottom="0.192cm" style:contextual-spacing="false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Text_20_body">
      <style:paragraph-properties fo:margin-left="1.247cm" fo:margin-right="0cm" fo:text-indent="0cm" style:auto-text-indent="false"/>
    </style:style>
    <style:style style:name="P17" style:family="paragraph" style:parent-style-name="Text_20_body">
      <style:paragraph-properties fo:margin-left="1.247cm" fo:margin-right="0cm" fo:margin-top="0cm" fo:margin-bottom="0cm" style:contextual-spacing="false" fo:text-indent="0cm" style:auto-text-indent="false"/>
    </style:style>
    <style:style style:name="P18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9" style:family="paragraph" style:parent-style-name="Normal_20__28_Web_29_" style:master-page-name="Standard">
      <style:paragraph-properties fo:margin-top="0.192cm" fo:margin-bottom="0.192cm" style:contextual-spacing="false" fo:text-align="center" style:justify-single-word="false" style:page-number="auto"/>
      <style:text-properties officeooo:paragraph-rsid="00065a34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Text_20_body" style:list-style-name="WW8Num1">
      <style:paragraph-properties fo:margin-left="1.247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P25" style:family="paragraph" style:parent-style-name="Text_20_body" style:list-style-name="WW8Num1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3" style:family="text">
      <style:text-properties style:font-name="Times New Roman" fo:font-size="12pt" fo:font-style="normal" fo:font-weight="bold" officeooo:rsid="00065a34" style:font-size-asian="12pt" style:font-style-asian="normal" style:font-weight-asian="bold" style:font-name-complex="Times New Roman" style:font-size-complex="12pt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officeooo:rsid="00065a3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07d20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language="zxx" fo:country="none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Emphasis"><text:span text:style-name="T2">Klauzula i</text:span></text:span><text:bookmark text:name="_GoBack"/><text:span text:style-name="Emphasis"><text:span text:style-name="T2">nformacyjna</text:span></text:span></text:p>
      <text:p text:style-name="P1"><text:span text:style-name="Emphasis"><text:span text:style-name="T3">Dodatek węglowy</text:span></text:span><text:span text:style-name="Emphasis"><text:span text:style-name="T2"> </text:span></text:span></text:p>
      <text:p text:style-name="P2"/>
      <text:p text:style-name="P9"><text:span text:style-name="T4">Zgodnie z art. 13 ust. 1 i ust. 2, art. 14 Rozporządzenia Parlamentu Europejskiego i Rady (UE) 2016/679 </text:span>z dnia 27 kwietnia 2016r. w sprawie ochrony osób fizycznych w związku z przetwarzaniem danych osobowych i w sprawie swobodnego przepływu takich danych oraz uchylenia dyrektywy 95/46/WE (ogólne rozporządzenie o ochronie danych)<text:span text:style-name="T4"> informuję, że:</text:span></text:p>
      <text:p text:style-name="P23"/>
      <text:p text:style-name="P23">1) Administratorem Pani/Pana danych osobowych jest Gminny Ośrodek Pomocy Społecznej w Pawłowie z siedzibą w Pawłów 56, 27-225 Pawłów; tel. 41 306 71 50, adres e-mail ops.pawlow@onet.pl;</text:p>
      <text:p text:style-name="P23">2) Administrator wyznaczył inspektora ochrony danych, z którym można się skontaktować poprzez email: ops_cieslik@poczta.fm, tel: 41 306 71 55;</text:p>
      <text:p text:style-name="P9"><text:span text:style-name="T4">3) Pani/Pana dane osobowe przetwarzane będą w celu spełnienia obowiązku wynikającego z przepisu prawa na podstawie: </text:span><text:span text:style-name="T6">art. 3 ustawy z dnia 5 sierpnia 2022 roku o dodatku węglowym (t. j. <text:s/>Dz. U. 2022 poz. 1692 z późn. zm., </text:span><text:span text:style-name="T4"><text:s/>art. 29 ustawy z dnia 28 listopada 2003r o świadczeniach rodzinnych (Dz. U. z 202</text:span><text:span text:style-name="T5">2</text:span><text:span text:style-name="T4"> r., poz. </text:span><text:span text:style-name="T5">615</text:span><text:span text:style-name="T4"> z późn. zm.); ;</text:span></text:p>
      <text:p text:style-name="P9"><text:span text:style-name="T4">4) O</text:span><text:span text:style-name="T11">dbiorcą Pani/Pana danych osobowych będą </text:span><text:span text:style-name="Emphasis"><text:span text:style-name="T12">tylko instytucje upoważnione z mocy prawa lub zawartych umów tj.</text:span></text:span><text:span text:style-name="T11"> </text:span><text:span text:style-name="T7">i</text:span><text:span text:style-name="T4">nne </text:span><text:span text:style-name="Emphasis"><text:span text:style-name="T4">organy administracji publicznej, organy egzekucyjne, operatorzy pocztowi</text:span></text:span><text:span text:style-name="T4">;</text:span></text:p>
      <text:p text:style-name="P9"><text:span text:style-name="T4">5) </text:span><text:span text:style-name="Emphasis"><text:span text:style-name="T4">Administrator danych nie ma zamiaru przekazywać danych osobowych do państwa trzeciego lub organizacji międzynarodowej;</text:span></text:span></text:p>
      <text:p text:style-name="P9"><text:span text:style-name="T4">6) Pani/Pana dane osobowe będą przechowywane przez okres niezbędny do realizacji celu łącznie z okresem</text:span><text:span text:style-name="Emphasis"><text:span text:style-name="T8"> archiwizacji określonym w instrukcji kancelaryjnej tut. GOPS;</text:span></text:span></text:p>
      <text:p text:style-name="P9"><text:span text:style-name="T4">7) posiada Pani/Pan prawo dostępu do treści swoich danych oraz prawo ich sprostowania, <text:s/>usunięcia, ograniczenia przetwarzania, prawo do przenoszenia danych, prawo wniesienia sprzeciwu, a także prawo wniesienia skargi do </text:span><text:span text:style-name="T8">Prezesa Urzędu Ochrony Danych Osobowych;</text:span></text:p>
      <text:p text:style-name="P9"><text:span text:style-name="T4">8) podanie przez Pana/Panią danych osobowych jest</text:span><text:span text:style-name="Emphasis"><text:span text:style-name="T4"> wymogiem ustawowym, </text:span></text:span><text:span text:style-name="T4">a konsekwencją niepodania danych osobowych będzie brak</text:span><text:span text:style-name="Emphasis"><text:span text:style-name="T4"> realizacji celu;</text:span></text:span></text:p>
      <text:p text:style-name="P9"><text:span text:style-name="Emphasis"><text:span text:style-name="T4">9) Administrator danych może pozyskiwać dane od innych podmiotów obowiązanych do udzielenia informacji na wniosek tut. organu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Emphasis"><text:span text:style-name="T8"><text:s text:c="41"/></text:span></text:span></text:p>
      <text:p text:style-name="P10"/>
      <text:p text:style-name="P9"/>
      <text:p text:style-name="P9"><text:soft-page-break/></text:p>
      <text:p text:style-name="P11"><text:span text:style-name="Emphasis"><text:span text:style-name="T4">Pawłów, dn. 14.12.2020r.</text:span></text:span></text:p>
      <text:p text:style-name="P11"/>
      <text:p text:style-name="P10"/>
      <text:p text:style-name="P10"/>
      <text:p text:style-name="P10"><text:span text:style-name="Strong_20_Emphasis">UPOWAŻNIENIE DO PRZETWARZANIA DANYCH OSOBOWYCH</text:span></text:p>
      <text:p text:style-name="P10"><text:span text:style-name="Strong_20_Emphasis">Nr 1/2020</text:span></text:p>
      <text:p text:style-name="P9"/>
      <text:p text:style-name="P9"><text:tab/></text:p>
      <text:p text:style-name="P9"><text:tab/>Na podstawie art. 29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– zwanym dalej <text:span text:style-name="Strong_20_Emphasis">RODO <text:s/></text:span>niniejszym upoważniam do przetwarzania danych osobowych:</text:p>
      <text:p text:style-name="P13">Monikę Kułaga-Zięba</text:p>
      <text:p text:style-name="P12">Zastępca Kierownika</text:p>
      <text:p text:style-name="Text_20_body">w zakresie pełnionych obowiązków służbowych na zajmowanym stanowisku.</text:p>
      <text:p text:style-name="Text_20_body">Upoważniam <text:span text:style-name="Emphasis"><text:span text:style-name="T1">Monikę Kułaga-Zięba</text:span></text:span><text:span text:style-name="Emphasis"> </text:span>do przetwarzania danych osobowych zawartych w następujących zbiorach:</text:p>
      <text:list xml:id="list2294469053" text:style-name="WW8Num1">
        <text:list-item>
          <text:p text:style-name="P24">zbiór pracowników GOPS Pawłów</text:p>
        </text:list-item>
        <text:list-item>
          <text:p text:style-name="P24">zbiór osób korzystających ze wsparcia Gminnego Ośrodka Pomocy Społecznej w Pawłowie</text:p>
        </text:list-item>
        <text:list-item>
          <text:p text:style-name="P25">zbiór osób pobierających świadczenia rodzinne</text:p>
        </text:list-item>
        <text:list-item>
          <text:p text:style-name="P25">zbiór osób korzystających ze świadczeń z funduszu alimentacyjnego</text:p>
        </text:list-item>
        <text:list-item>
          <text:p text:style-name="P25">zbiór dłużników alimentacyjnych</text:p>
        </text:list-item>
        <text:list-item>
          <text:p text:style-name="P25">zbiór osób objętych działaniami zespołu interdyscyplinarnego</text:p>
        </text:list-item>
        <text:list-item>
          <text:p text:style-name="P25">zbiór osób objętych pracą asystenta rodziny</text:p>
        </text:list-item>
        <text:list-item>
          <text:p text:style-name="P25">zbiór osób korzystających ze świadczenia wychowawczego.</text:p>
        </text:list-item>
      </text:list>
      <text:p text:style-name="Text_20_body">Zakres upoważnienia obejmuje dane osobowe <text:s/>przetwarzane na nośnikach papierowych oraz z systemie informatycznym</text:p>
      <text:p text:style-name="Text_20_body"/>
      <text:p text:style-name="Text_20_body">Okres ważności upoważnienia od 2018-05-25 na czas trwania zatrudnienia</text:p>
      <text:p text:style-name="P11"/>
      <text:p text:style-name="P11"/>
      <text:p text:style-name="P11"/>
      <text:p text:style-name="P11">_______________________________</text:p>
      <text:p text:style-name="P11">(<text:span text:style-name="Emphasis">podpis osoby nadającej upoważnienie</text:span>)</text:p>
      <text:p text:style-name="P9"/>
      <text:p text:style-name="P9"/>
      <text:p text:style-name="P9"/>
      <text:p text:style-name="P9"><text:soft-page-break/></text:p>
      <text:p text:style-name="P3"><text:span text:style-name="Emphasis"><text:span text:style-name="T4">Pawłów, </text:span></text:span><text:span text:style-name="T9">dn. 25.05.2018r. </text:span></text:p>
      <text:p text:style-name="P5"/>
      <text:p text:style-name="P5"/>
      <text:p text:style-name="P5">.................................................</text:p>
      <text:p text:style-name="P5">imię i nazwisko osoby upoważnionej</text:p>
      <text:p text:style-name="P5"/>
      <text:p text:style-name="P5">.................................................</text:p>
      <text:p text:style-name="P5">stanowisko</text:p>
      <text:p text:style-name="P5"/>
      <text:p text:style-name="P5"/>
      <text:p text:style-name="P5"/>
      <text:p text:style-name="P4"/>
      <text:p text:style-name="P7">OŚWIADCZENIE</text:p>
      <text:p text:style-name="P4"/>
      <text:p text:style-name="P4"/>
      <text:p text:style-name="P4"/>
      <text:p text:style-name="P6">Oświadczam, że – w związku z wykonywaniem przeze mnie prac na rzecz Gminnego Ośrodka Pomocy Społecznej w Pawłowie i upoważnieniem mnie do Przetwarzania danych osobowych – zostałem/łam za-poznany/a ze stosownymi przepisami i standardami ochrony danych osobowych, zobowiązuję się do przestrzegania:</text:p>
      <text:p text:style-name="P4"/>
      <text:p text:style-name="P4"/>
      <text:list xml:id="list654028340" text:style-name="WW8Num2">
        <text:list-item>
          <text:p text:style-name="P21">Przepisów o ochronie danych osobowych, w tym Rozporządzenia Parlamen-tu Europejskiego i Rady (UE) 2016/679 z 27 kwietnia 2016 r. w sprawie ochro-ny osób fizycznych w związku z przetwarzaniem danych osobowych i w sprawie swobodnego przepływu takich danych oraz uchylenia dyrektywy 95/46/WE </text:p>
        </text:list-item>
        <text:list-item>
          <text:p text:style-name="P21">Polityki Bezpieczeństwa informacji w Gminnym Ośrodku Pomocy Społecznej w Pawłowie</text:p>
        </text:list-item>
        <text:list-item>
          <text:p text:style-name="P22">Instrukcji zarządzania systemem Informatycznym w Ginnym Ośrodku Pomocy Społecznej w Pawłowie</text:p>
        </text:list-item>
      </text:list>
      <text:p text:style-name="P4"/>
      <text:p text:style-name="P4"/>
      <text:p text:style-name="P4"/>
      <text:p text:style-name="P4">W związku z powyższym zobowiązuję się do:</text:p>
      <text:p text:style-name="P4"/>
      <text:p text:style-name="P6">a. zapewnienia ochrony danych osobowych przetwarzanych w zbiorach administratora, a w szczególności zapewnienia ich bezpieczeństwa przed udostępnianiem osobom trzecim i nieuprawnionym, zabraniem, uszkodzeniem oraz nieuzasadnioną modyfikacją lub zniszczeniem,</text:p>
      <text:p text:style-name="P6"/>
      <text:p text:style-name="P6">b. zachowania w tajemnicy, także po zaprzestaniu wykonywania prac, wszelkich informacji dotyczących funkcjonowania systemów służących do przetwarza nia danych osobowych w zbiorach określonych w odrębnie nadanym upoważnieniu.</text:p>
      <text:p text:style-name="P6"/>
      <text:p text:style-name="P6">c. natychmiastowego zgłaszania do Administratora Danych zaobserwowania próby lub faktu naruszenia zabezpieczenia fizycznego pomieszczenia, bezpieczeństwa zbioru/zbiorów lub systemów informatycznych.</text:p>
      <text:p text:style-name="P5"/>
      <text:p text:style-name="P5"/>
      <text:p text:style-name="P5"/>
      <text:p text:style-name="P5"/>
      <text:p text:style-name="P5">..............................................................</text:p>
      <text:p text:style-name="P8"><text:span text:style-name="T10"><text:s text:c="116"/></text:span><text:span text:style-name="T9">(podpis pracownika)</text:span></text:p>
      <text:p text:style-name="P9"><text:soft-page-break/></text:p>
      <text:p text:style-name="P11"><text:span text:style-name="Emphasis"><text:span text:style-name="T4">Pawłów, dn. 14.12.2020r.</text:span></text:span></text:p>
      <text:p text:style-name="P11"/>
      <text:p text:style-name="P10"/>
      <text:p text:style-name="P10"/>
      <text:p text:style-name="P10"><text:span text:style-name="Strong_20_Emphasis">UPOWAŻNIENIE DO PRZETWARZANIA DANYCH OSOBOWYCH</text:span></text:p>
      <text:p text:style-name="P10"><text:span text:style-name="Strong_20_Emphasis">Nr 2/2020</text:span></text:p>
      <text:p text:style-name="P9"/>
      <text:p text:style-name="P9"><text:tab/></text:p>
      <text:p text:style-name="P9"><text:tab/>Na podstawie art. 29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– zwanym dalej <text:span text:style-name="Strong_20_Emphasis">RODO <text:s/></text:span>niniejszym upoważniam do przetwarzania danych osobowych:</text:p>
      <text:p text:style-name="P15">Monikę Zawłocką</text:p>
      <text:p text:style-name="P14"/>
      <text:p text:style-name="Text_20_body">w zakresie pełnionych obowiązków służbowych <text:span text:style-name="T13">w związku z wykonywaniem pracy na umowę zlecenie</text:span></text:p>
      <text:p text:style-name="Text_20_body">Upoważniam <text:span text:style-name="Emphasis"><text:span text:style-name="T14">Monikę Zawłocką</text:span></text:span><text:span text:style-name="Emphasis"> </text:span>do przetwarzania danych osobowych zawartych w następujących zbiorach:</text:p>
      <text:p text:style-name="P17"/>
      <text:p text:style-name="P17"/>
      <text:list xml:id="list123213292161618" text:continue-list="list2294469053" text:style-name="WW8Num1">
        <text:list-item>
          <text:p text:style-name="P25">zbiór osób pobierających świadczenia rodzinne</text:p>
        </text:list-item>
        <text:list-item>
          <text:p text:style-name="P25">zbiór osób korzystających ze świadczeń z funduszu alimentacyjnego</text:p>
        </text:list-item>
      </text:list>
      <text:p text:style-name="P16"/>
      <text:p text:style-name="P9">Zakres upoważnienia obejmuje dane osobowe <text:s/>przetwarzane na nośnikach papierowych oraz z systemie informatycznym</text:p>
      <text:p text:style-name="Text_20_body"/>
      <text:p text:style-name="Text_20_body">Okres ważności upoważnienia od 2020-12-14 na czas trwania zatrudnienia</text:p>
      <text:p text:style-name="P11"/>
      <text:p text:style-name="P11"/>
      <text:p text:style-name="P11"/>
      <text:p text:style-name="P11">_______________________________</text:p>
      <text:p text:style-name="P11">(<text:span text:style-name="Emphasis">podpis osoby nadającej upoważnienie</text:span>)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ahoma1" svg:font-family="Tahoma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SimSun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zxx" fo:country="none" style:letter-kerning="true" style:font-name-asian="SimSun" style:font-family-asian="SimSu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12:25:46.601000000</meta:creation-date>
    <dc:date>2022-11-14T12:32:11.808000000</dc:date>
    <meta:print-date>2022-08-17T12:31:32.658000000</meta:print-date>
    <meta:editing-cycles>34</meta:editing-cycles>
    <meta:editing-duration>PT3H14M21S</meta:editing-duration>
    <meta:generator>LibreOffice/7.0.3.1$Windows_X86_64 LibreOffice_project/d7547858d014d4cf69878db179d326fc3483e082</meta:generator>
    <meta:document-statistic meta:table-count="0" meta:image-count="0" meta:object-count="0" meta:page-count="4" meta:paragraph-count="64" meta:word-count="794" meta:character-count="6364" meta:non-whitespace-character-count="5469"/>
  </office:meta>
</office:document-meta>
</file>