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Tahoma1" svg:font-family="Tahoma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92cm" fo:margin-bottom="0.192cm" style:contextual-spacing="false" fo:text-align="center" style:justify-single-word="false"/>
      <style:text-properties officeooo:paragraph-rsid="00065a34"/>
    </style:style>
    <style:style style:name="P2" style:family="paragraph" style:parent-style-name="Normal_20__28_Web_29_">
      <style:paragraph-properties fo:margin-top="0.192cm" fo:margin-bottom="0.192cm" style:contextual-spacing="false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Normal_20__28_Web_29_" style:master-page-name="Standard">
      <style:paragraph-properties fo:margin-top="0.192cm" fo:margin-bottom="0.192cm" style:contextual-spacing="false" fo:text-align="center" style:justify-single-word="false" style:page-number="auto"/>
      <style:text-properties officeooo:paragraph-rsid="00065a34"/>
    </style:style>
    <style:style style:name="T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T2" style:family="text">
      <style:text-properties style:font-name="Times New Roman" fo:font-size="12pt" fo:font-style="normal" fo:font-weight="bold" officeooo:rsid="00065a34" style:font-size-asian="12pt" style:font-style-asian="normal" style:font-weight-asian="bold" style:font-name-complex="Times New Roman" style:font-size-complex="12pt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065a3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07d20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0a7ca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loext:opacity="100%"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loext:opacity="100%" style:font-name="Times New Roman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Emphasis"><text:span text:style-name="T1">Klauzula i</text:span></text:span><text:bookmark text:name="_GoBack"/><text:span text:style-name="Emphasis"><text:span text:style-name="T1">nformacyjna</text:span></text:span></text:p>
      <text:p text:style-name="P1"><text:span text:style-name="Emphasis"><text:span text:style-name="T2">Dodatek węglowy</text:span></text:span><text:span text:style-name="Emphasis"><text:span text:style-name="T1"> </text:span></text:span></text:p>
      <text:p text:style-name="P2"/>
      <text:p text:style-name="P3"><text:span text:style-name="T3">Zgodnie z art. 13 ust. 1 i ust. 2, art. 14 Rozporządzenia Parlamentu Europejskiego i Rady (UE) 2016/679 </text:span>z dnia 27 kwietnia 2016r. w sprawie ochrony osób fizycznych w związku z przetwarzaniem danych osobowych i w sprawie swobodnego przepływu takich danych oraz uchylenia dyrektywy 95/46/WE (ogólne rozporządzenie o ochronie danych)<text:span text:style-name="T3"> informuję, że:</text:span></text:p>
      <text:p text:style-name="P5"/>
      <text:p text:style-name="P5">1) Administratorem Pani/Pana danych osobowych jest Gminny Ośrodek Pomocy Społecznej w Pawłowie z siedzibą w Pawłów 56, 27-225 Pawłów; tel. 41 306 71 50, adres e-mail ops.pawlow@onet.pl;</text:p>
      <text:p text:style-name="P5">2) Administrator wyznaczył inspektora ochrony danych, z którym można się skontaktować poprzez email: ops_cieslik@poczta.fm, tel: 41 306 71 55;</text:p>
      <text:p text:style-name="P3"><text:span text:style-name="T3">3) Pani/Pana dane osobowe przetwarzane będą w celu spełnienia obowiązku wynikającego z przepisu prawa na podstawie: </text:span><text:span text:style-name="T5">art. 3 ustawy z dnia 5 sierpnia 2022 roku o dodatku węglowym ( Dz. U. 2022 poz. 1692 z późn. zm.</text:span><text:span text:style-name="T6">)</text:span><text:span text:style-name="T5">, </text:span><text:span text:style-name="T3"><text:s/>art. 29 ustawy z dnia 28 listopada 2003r o świadczeniach rodzinnych (</text:span><text:span text:style-name="T6">t.j: </text:span><text:span text:style-name="T3">Dz. U. z 202</text:span><text:span text:style-name="T4">2</text:span><text:span text:style-name="T3"> r., poz. </text:span><text:span text:style-name="T4">615</text:span><text:span text:style-name="T3"> z późn. zm.);</text:span></text:p>
      <text:p text:style-name="P3"><text:span text:style-name="T3">4) O</text:span><text:span text:style-name="T9">dbiorcą Pani/Pana danych osobowych będą </text:span><text:span text:style-name="Emphasis"><text:span text:style-name="T10">tylko instytucje upoważnione z mocy prawa lub zawartych umów tj.</text:span></text:span><text:span text:style-name="T9"> </text:span><text:span text:style-name="T7">i</text:span><text:span text:style-name="T3">nne </text:span><text:span text:style-name="Emphasis"><text:span text:style-name="T3">organy administracji publicznej, organy egzekucyjne, operatorzy pocztowi</text:span></text:span><text:span text:style-name="T3">;</text:span></text:p>
      <text:p text:style-name="P3"><text:span text:style-name="T3">5) </text:span><text:span text:style-name="Emphasis"><text:span text:style-name="T3">Administrator danych nie ma zamiaru przekazywać danych osobowych do państwa trzeciego lub organizacji międzynarodowej;</text:span></text:span></text:p>
      <text:p text:style-name="P3"><text:span text:style-name="T3">6) Pani/Pana dane osobowe będą przechowywane przez okres niezbędny do realizacji celu łącznie z okresem</text:span><text:span text:style-name="Emphasis"><text:span text:style-name="T8"> archiwizacji określonym w instrukcji kancelaryjnej tut. GOPS;</text:span></text:span></text:p>
      <text:p text:style-name="P3"><text:span text:style-name="T3">7) posiada Pani/Pan prawo dostępu do treści swoich danych oraz prawo ich sprostowania, <text:s/>usunięcia, ograniczenia przetwarzania, prawo do przenoszenia danych, prawo wniesienia sprzeciwu, a także prawo wniesienia skargi do </text:span><text:span text:style-name="T8">Prezesa Urzędu Ochrony Danych Osobowych;</text:span></text:p>
      <text:p text:style-name="P3"><text:span text:style-name="T3">8) podanie przez Pana/Panią danych osobowych jest</text:span><text:span text:style-name="Emphasis"><text:span text:style-name="T3"> wymogiem ustawowym, </text:span></text:span><text:span text:style-name="T3">a konsekwencją niepodania danych osobowych będzie brak</text:span><text:span text:style-name="Emphasis"><text:span text:style-name="T3"> realizacji celu;</text:span></text:span></text:p>
      <text:p text:style-name="P3"><text:span text:style-name="Emphasis"><text:span text:style-name="T3">9) Administrator danych może pozyskiwać dane od innych podmiotów obowiązanych do udzielenia informacji na wniosek tut. organu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Emphasis"><text:span text:style-name="T8"><text:s text:c="41"/></text:span></text:span></text:p>
      <text:p text:style-name="P4"><text:span text:style-name="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Tahoma1" svg:font-family="Tahoma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zxx" fo:country="none" style:letter-kerning="true" style:font-name-asian="SimSun" style:font-family-asian="SimSu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7T12:25:46.601000000</meta:creation-date>
    <dc:date>2023-01-19T09:08:21.560000000</dc:date>
    <meta:print-date>2022-08-17T12:31:32.658000000</meta:print-date>
    <meta:editing-cycles>36</meta:editing-cycles>
    <meta:editing-duration>PT3H15M4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3" meta:word-count="291" meta:character-count="2080" meta:non-whitespace-character-count="1757"/>
  </office:meta>
</office:document-meta>
</file>